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6f55"/>
    </style:style>
    <style:style style:name="P2" style:family="paragraph" style:parent-style-name="Standard">
      <style:paragraph-properties fo:text-align="center" style:justify-single-word="false"/>
      <style:text-properties officeooo:paragraph-rsid="00123b3a"/>
    </style:style>
    <style:style style:name="P3" style:family="paragraph" style:parent-style-name="Standard">
      <style:text-properties officeooo:paragraph-rsid="00123b3a"/>
    </style:style>
    <style:style style:name="P4" style:family="paragraph" style:parent-style-name="Standard">
      <style:text-properties officeooo:paragraph-rsid="001320e2"/>
    </style:style>
    <style:style style:name="P5" style:family="paragraph" style:parent-style-name="Standard">
      <style:paragraph-properties fo:text-align="center" style:justify-single-word="false"/>
      <style:text-properties officeooo:rsid="001320e2" officeooo:paragraph-rsid="001320e2"/>
    </style:style>
    <style:style style:name="P6" style:family="paragraph" style:parent-style-name="Standard">
      <style:text-properties officeooo:rsid="001320e2" officeooo:paragraph-rsid="001320e2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16f55" style:font-weight-asian="bold" style:font-weight-complex="bold"/>
    </style:style>
    <style:style style:name="P8" style:family="paragraph" style:parent-style-name="Standard">
      <style:text-properties fo:font-weight="bold" officeooo:paragraph-rsid="00123b3a" style:font-weight-asian="bold" style:font-weight-complex="bold"/>
    </style:style>
    <style:style style:name="P9" style:family="paragraph" style:parent-style-name="Standard">
      <style:text-properties fo:font-weight="bold" officeooo:paragraph-rsid="0014fc25" style:font-weight-asian="bold" style:font-weight-complex="bold"/>
    </style:style>
    <style:style style:name="P10" style:family="paragraph" style:parent-style-name="Standard">
      <style:text-properties officeooo:paragraph-rsid="0016020b"/>
    </style:style>
    <style:style style:name="P11" style:family="paragraph" style:parent-style-name="Standard">
      <style:text-properties style:font-name="Liberation Serif" officeooo:rsid="0016020b" officeooo:paragraph-rsid="0016020b"/>
    </style:style>
    <style:style style:name="P12" style:family="paragraph" style:parent-style-name="Standard">
      <style:text-properties style:font-name="Liberation Serif" fo:font-weight="normal" officeooo:rsid="0017e93d" officeooo:paragraph-rsid="0017e93d" style:font-weight-asian="normal" style:font-weight-complex="normal"/>
    </style:style>
    <style:style style:name="P13" style:family="paragraph" style:parent-style-name="Standard">
      <style:text-properties officeooo:paragraph-rsid="0017e93d"/>
    </style:style>
    <style:style style:name="P14" style:family="paragraph" style:parent-style-name="Standard">
      <style:text-properties officeooo:paragraph-rsid="0019ca87"/>
    </style:style>
    <style:style style:name="P15" style:family="paragraph" style:parent-style-name="Standard">
      <style:text-properties officeooo:rsid="001e8f78" officeooo:paragraph-rsid="001e8f78"/>
    </style:style>
    <style:style style:name="P16" style:family="paragraph" style:parent-style-name="Standard">
      <style:text-properties officeooo:paragraph-rsid="001e8f78"/>
    </style:style>
    <style:style style:name="P17" style:family="paragraph" style:parent-style-name="Standard">
      <style:text-properties officeooo:paragraph-rsid="0019ca87"/>
    </style:style>
    <style:style style:name="T1" style:family="text">
      <style:text-properties officeooo:rsid="00123b3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20e2" style:font-weight-asian="bold" style:font-weight-complex="bold"/>
    </style:style>
    <style:style style:name="T4" style:family="text">
      <style:text-properties fo:font-weight="bold" officeooo:rsid="0016020b" style:font-weight-asian="bold" style:font-weight-complex="bold"/>
    </style:style>
    <style:style style:name="T5" style:family="text">
      <style:text-properties fo:font-weight="bold" officeooo:rsid="001b2391" style:font-weight-asian="bold" style:font-weight-complex="bold"/>
    </style:style>
    <style:style style:name="T6" style:family="text">
      <style:text-properties fo:font-weight="bold" officeooo:rsid="001e8f78" style:font-weight-asian="bold" style:font-weight-complex="bold"/>
    </style:style>
    <style:style style:name="T7" style:family="text">
      <style:text-properties officeooo:rsid="001320e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4fc25" style:font-weight-asian="normal" style:font-weight-complex="normal"/>
    </style:style>
    <style:style style:name="T10" style:family="text">
      <style:text-properties fo:font-weight="normal" officeooo:rsid="0016020b" style:font-weight-asian="normal" style:font-weight-complex="normal"/>
    </style:style>
    <style:style style:name="T11" style:family="text">
      <style:text-properties fo:font-weight="normal" officeooo:rsid="0017e93d" style:font-weight-asian="normal" style:font-weight-complex="normal"/>
    </style:style>
    <style:style style:name="T12" style:family="text">
      <style:text-properties fo:font-weight="normal" officeooo:rsid="001b2391" style:font-weight-asian="normal" style:font-weight-complex="normal"/>
    </style:style>
    <style:style style:name="T13" style:family="text">
      <style:text-properties fo:font-weight="normal" officeooo:rsid="001d0aa3" style:font-weight-asian="normal" style:font-weight-complex="normal"/>
    </style:style>
    <style:style style:name="T14" style:family="text">
      <style:text-properties fo:font-weight="normal" officeooo:rsid="001320e2" style:font-weight-asian="normal" style:font-weight-complex="normal"/>
    </style:style>
    <style:style style:name="T15" style:family="text">
      <style:text-properties officeooo:rsid="0014fc25"/>
    </style:style>
    <style:style style:name="T16" style:family="text">
      <style:text-properties style:font-name="Liberation Serif"/>
    </style:style>
    <style:style style:name="T17" style:family="text">
      <style:text-properties style:font-name="Liberation Serif" officeooo:rsid="001320e2"/>
    </style:style>
    <style:style style:name="T18" style:family="text">
      <style:text-properties style:font-name="Liberation Serif" officeooo:rsid="001e8f78"/>
    </style:style>
    <style:style style:name="T19" style:family="text">
      <style:text-properties officeooo:rsid="001889cd"/>
    </style:style>
    <style:style style:name="T20" style:family="text">
      <style:text-properties style:text-underline-style="none" officeooo:rsid="001889cd"/>
    </style:style>
    <style:style style:name="T21" style:family="text">
      <style:text-properties style:text-underline-style="none" officeooo:rsid="0019ca87"/>
    </style:style>
    <style:style style:name="T22" style:family="text">
      <style:text-properties fo:color="#000080" loext:opacity="100%" style:text-underline-style="solid" style:text-underline-width="auto" style:text-underline-color="font-color" officeooo:rsid="001889cd"/>
    </style:style>
    <style:style style:name="T23" style:family="text">
      <style:text-properties officeooo:rsid="0019ca87"/>
    </style:style>
    <style:style style:name="T24" style:family="text">
      <style:text-properties fo:color="#000000" loext:opacity="100%" style:text-underline-style="none" officeooo:rsid="0019ca87"/>
    </style:style>
    <style:style style:name="T25" style:family="text">
      <style:text-properties officeooo:rsid="001e8f78"/>
    </style:style>
    <style:style style:name="T26" style:family="text">
      <style:text-properties officeooo:rsid="001f03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KONKURS „<text:span text:style-name="T1">ANTONI <text:s/>THUM <text:s/>- LEGENDA WCIĄŻ <text:s/>ŻYWA</text:span>” </text:p>
      <text:p text:style-name="P7"/>
      <text:p text:style-name="P5">KONKURS HISTORYCZNO - LITERACKO - PLASTYCZNY</text:p>
      <text:p text:style-name="P1"/>
      <text:p text:style-name="P2">REGULAMIN </text:p>
      <text:p text:style-name="P8">§ 1 Organizator</text:p>
      <text:p text:style-name="P3">1. Organizator<text:span text:style-name="T1">em</text:span> Konkursu <text:span text:style-name="T1">jest</text:span> Zespół Szkół Technicznych im. Eugeniusza Kwiatkowskiego w Grodzisku Wielkopolskim (ul. Żwirki i Wigury 2, 62-065 Grodzisk Wielkopolski).</text:p>
      <text:p text:style-name="P3">2. Koordynatorami Konkursu są <text:span text:style-name="T1">Lidia Andrzejewska</text:span> (adres mailowy: <text:a xlink:type="simple" xlink:href="mailto:l.andrzejewska@zst-grodzisk.pl" text:style-name="Internet_20_link" text:visited-style-name="Visited_20_Internet_20_Link"><text:span text:style-name="T1">l.andrzejewska</text:span>@zst-grodzisk.pl</text:a><text:span text:style-name="T23">),</text:span> <text:span text:style-name="T1">Sebastian Tuliński</text:span><text:span text:style-name="T23">(</text:span><text:a xlink:type="simple" xlink:href="mailto:s.tulinski@zst-grodzisk.pl" text:style-name="Internet_20_link" text:visited-style-name="Visited_20_Internet_20_Link"><text:span text:style-name="T1">s.tulinski</text:span>@zst-grodzisk.pl</text:a><text:span text:style-name="T23">)</text:span><text:span text:style-name="T19">oraz Remigiusz </text:span><text:span text:style-name="T20">Stopa</text:span><text:span text:style-name="T21">(</text:span><text:a xlink:type="simple" xlink:href="mailto:r.stopa@zst-grodzisk.pl" text:style-name="Internet_20_link" text:visited-style-name="Visited_20_Internet_20_Link"><text:span text:style-name="T22">r.stopa@zst-grodzisk.pl</text:span></text:a><text:span text:style-name="T24">)</text:span></text:p>
      <text:p text:style-name="P3"><text:span text:style-name="T2">§ 2 Cele </text:span><text:span text:style-name="T3">K</text:span><text:span text:style-name="T2">onkursu </text:span></text:p>
      <text:p text:style-name="P3">1. Cele Konkursu to:</text:p>
      <text:p text:style-name="P3">- <text:span text:style-name="T7">przybliżenie</text:span><text:span text:style-name="T1"> działalności Antoniego Thuma</text:span> <text:span text:style-name="T1">na rzecz grodziskiej społeczności,</text:span></text:p>
      <text:p text:style-name="P3">- <text:span text:style-name="T1">kształtowanie umiejętności twórczego pisania,</text:span></text:p>
      <text:p text:style-name="P3">- rozwijanie zdolności artystycznych,</text:p>
      <text:p text:style-name="P3">- rozbudzanie wyobraźni i myślenia kreatywnego.</text:p>
      <text:p text:style-name="P4"><text:span text:style-name="T2">§ </text:span><text:span text:style-name="T3">3 Uczestnicy</text:span></text:p>
      <text:p text:style-name="P9"><text:span text:style-name="T8">Konkurs przeznaczony jest dla uczniów</text:span> <text:span text:style-name="T8">Zesp</text:span><text:span text:style-name="T11">o</text:span><text:span text:style-name="T8">ł</text:span><text:span text:style-name="T9">u</text:span><text:span text:style-name="T8"> Szkół Technicznych im. Eugeniusza Kwiatkowskiego w Grodzisku Wielkopolskim</text:span></text:p>
      <text:p text:style-name="P8">§ <text:span text:style-name="T15">4</text:span> Termin</text:p>
      <text:p text:style-name="P16">1. <text:span text:style-name="T7">Termin składania prac </text:span><text:span text:style-name="T25">graficzno</text:span><text:span text:style-name="T7"> – plastycznych </text:span><text:span text:style-name="T14">do</text:span><text:span text:style-name="T3"> </text:span><text:span text:style-name="T6">19</text:span><text:span text:style-name="T5"> maja</text:span><text:span text:style-name="T3"> 202</text:span><text:span text:style-name="T5">3</text:span><text:span text:style-name="T3"> r.</text:span><text:span text:style-name="T7"> w sekretariatach obydwu szkół, bezpośrednio u organizatorów </text:span><text:span text:style-name="T25">lub na classroomie – kod: icssxcf </text:span><text:span text:style-name="T17"><text:s/></text:span><text:span text:style-name="T18">(</text:span><text:span text:style-name="T17">praca plastyczna inspirowana postacią Antoniego Thuma o formacie A- 3 lub A – 4</text:span><text:span text:style-name="T18">)</text:span></text:p>
      <text:p text:style-name="P15">2. Prace literackie można składać <text:s/><text:span text:style-name="T7">w sekretariatach obydwu szkół </text:span>lub<text:span text:style-name="T7"> bezpośrednio u organizatorów</text:span></text:p>
      <text:p text:style-name="P15">do 19<text:span text:style-name="T5"> maja</text:span><text:span text:style-name="T3"> 202</text:span><text:span text:style-name="T5">3</text:span><text:span text:style-name="T3"> r.</text:span><text:span text:style-name="T7"> </text:span></text:p>
      <text:p text:style-name="P6">Forma:</text:p>
      <text:p text:style-name="P6">- krótki utwór literacki inspirowany postacią Antoniego Thuma np. opowiadanie, list, kartka z pamiętnika, wiersz itp.</text:p>
      <text:p text:style-name="P11"><text:span text:style-name="T26">3</text:span>. Termin konkursu historycznego – <text:span text:style-name="T2">26 </text:span><text:span text:style-name="T5">maja</text:span><text:span text:style-name="T2"> 202</text:span><text:span text:style-name="T5">3</text:span><text:span text:style-name="T2"> r.</text:span><text:span text:style-name="T8"> (zgłoszenia do 1</text:span><text:span text:style-name="T12">9</text:span><text:span text:style-name="T8"> </text:span><text:span text:style-name="T12">maj</text:span><text:span text:style-name="T8">a)</text:span></text:p>
      <text:p text:style-name="P12">Organizator zastrzega sobie prawo wykluczenia z Konkursu uczestników, którzy przekażą prace zawierające:</text:p>
      <text:p text:style-name="P12">- treści naruszające prawa osób trzecich, w tym prawa autorskie,</text:p>
      <text:p text:style-name="P12">- treści obraźliwe</text:p>
      <text:p text:style-name="P10"><text:s/><text:span text:style-name="T2">§ </text:span><text:span text:style-name="T4">5</text:span><text:span text:style-name="T2"> Dane osobowe</text:span> </text:p>
      <text:p text:style-name="P10">1. Dane osobowe uczestników będą przetwarzane przez Organizatora zgodnie z przepisami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„RODO”) na potrzeby przeprowadzenia Konkursu na zasadach opisanych w Regulaminie, w szczególności wyłonienia zwycięzcy, wydania nagród oraz publikacji prac.</text:p>
      <text:p text:style-name="P13">2. Administratorem danych osobowych przetwarzanych w powyższych celach są Organizatorzy.</text:p>
      <text:p text:style-name="P13"><text:span text:style-name="T2">§ </text:span><text:span text:style-name="T4">6</text:span><text:span text:style-name="T2"> Warunki niezbędne do wzięcia udziału w Konkursie</text:span> </text:p>
      <text:p text:style-name="P10">1. Uczestnicy Konkursu zobowiązani są do przekazania Organizatorom (wraz z pracami konkursowymi):</text:p>
      <text:p text:style-name="P10">a) oświadczenia rodziców/opiekunów prawnych o akceptacji Regulaminu </text:p>
      <text:p text:style-name="P10">b) zgody rodziców/opiekunów na przetwarzanie danych osobowych.</text:p>
      <text:p text:style-name="P10">2. Uczniowie pełnoletni podpisują wskazane wyżej dokumenty we własnym imieniu.</text:p>
      <text:p text:style-name="P10"/>
      <text:p text:style-name="P14"><text:span text:style-name="T2">§ </text:span><text:span text:style-name="T4">7 Ogłoszenie wyników –</text:span><text:span text:style-name="T10"> 2</text:span><text:span text:style-name="T13">9.05</text:span><text:span text:style-name="T10"> 202</text:span><text:span text:style-name="T13">3</text:span><text:span text:style-name="T10"> r.</text:span></text:p>
      <text:p text:style-name="P14"><text:span text:style-name="T10"/></text:p>
      <text:p text:style-name="P14"><text:span text:style-name="T4">§ 8 Wręczenie nagród</text:span><text:span text:style-name="T10"> – </text:span><text:span text:style-name="T13">31</text:span><text:span text:style-name="T10">.05.202</text:span><text:span text:style-name="T13">3</text:span><text:span text:style-name="T10"> r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6T13:05:53.677000000</meta:creation-date>
    <dc:date>2023-04-24T22:29:13.019000000</dc:date>
    <meta:editing-duration>PT47M28S</meta:editing-duration>
    <meta:editing-cycles>9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34" meta:word-count="353" meta:character-count="2675" meta:non-whitespace-character-count="2337"/>
  </office:meta>
</office:document-meta>
</file>